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2.21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40.02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4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07mm" fo:break-before="auto" style:use-optimal-row-height="false"/>
    </style:style>
    <style:style style:name="ta1" style:family="table" style:master-page-name="PageStyle_5f_TUL_20_2017">
      <style:table-properties table:display="true" style:writing-mode="lr-tb"/>
    </style: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 style:data-style-name="N10041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" style:family="table-cell" style:parent-style-name="Default" style:data-style-name="N10041">
      <style:table-cell-properties fo:background-color="#e6b9b8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UL 201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7" table:default-cell-style-name="ce7"/>
        <table:table-column table:style-name="co8" table:default-cell-style-name="ce7"/>
        <table:table-column table:style-name="co7" table:number-columns-repeated="1014" table:default-cell-style-name="ce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lassement duo court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Sexe</text:p>
          </table:table-cell>
          <table:table-cell table:style-name="ce2" office:value-type="string" calcext:value-type="string">
            <text:p>Naissance</text:p>
          </table:table-cell>
          <table:table-cell table:style-name="ce2" office:value-type="string" calcext:value-type="string">
            <text:p>Catégorie</text:p>
          </table:table-cell>
          <table:table-cell table:style-name="ce2" office:value-type="string" calcext:value-type="string">
            <text:p>Club</text:p>
          </table:table-cell>
          <table:table-cell table:style-name="ce2" office:value-type="string" calcext:value-type="string">
            <text:p>Temps TUL</text:p>
          </table:table-cell>
          <table:table-cell table:style-name="ce2" office:value-type="string" calcext:value-type="string">
            <text:p>Temps 15km</text:p>
          </table:table-cell>
          <table:table-cell table:style-name="ce2" office:value-type="string" calcext:value-type="string">
            <text:p>Temps cumulé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GUILLOT</text:p>
          </table:table-cell>
          <table:table-cell table:style-name="ce3" office:value-type="string" calcext:value-type="string">
            <text:p>Elis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5" office:value-type="time" office:time-value="PT00H35M10S" calcext:value-type="time">
            <text:p>00:35:10</text:p>
          </table:table-cell>
          <table:table-cell table:style-name="ce6" office:value-type="time" office:time-value="PT01H24M57S" calcext:value-type="time">
            <text:p>01:24:57</text:p>
          </table:table-cell>
          <table:table-cell table:style-name="ce6" table:formula="of:=[.G3]+[.H3]" office:value-type="time" office:time-value="PT02H00M07S" calcext:value-type="time">
            <text:p>02: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HEVALIERAS</text:p>
          </table:table-cell>
          <table:table-cell table:style-name="ce3" office:value-type="string" calcext:value-type="string">
            <text:p>Clariss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Glénic Sport Nature</text:p>
          </table:table-cell>
          <table:table-cell table:style-name="ce5" office:value-type="time" office:time-value="PT00H36M57S" calcext:value-type="time">
            <text:p>00:36:57</text:p>
          </table:table-cell>
          <table:table-cell table:style-name="ce6" office:value-type="time" office:time-value="PT01H26M43S" calcext:value-type="time">
            <text:p>01:26:43</text:p>
          </table:table-cell>
          <table:table-cell table:style-name="ce6" table:formula="of:=[.G4]+[.H4]" office:value-type="time" office:time-value="PT02H03M40S" calcext:value-type="time">
            <text:p>02:03:4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GAY</text:p>
          </table:table-cell>
          <table:table-cell table:style-name="ce3" office:value-type="string" calcext:value-type="string">
            <text:p>Just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string" calcext:value-type="string">
            <text:p>Espoir</text:p>
          </table:table-cell>
          <table:table-cell table:style-name="ce3"/>
          <table:table-cell table:style-name="ce5" office:value-type="time" office:time-value="PT00H39M47S" calcext:value-type="time">
            <text:p>00:39:47</text:p>
          </table:table-cell>
          <table:table-cell table:style-name="ce6" office:value-type="time" office:time-value="PT01H40M50S" calcext:value-type="time">
            <text:p>01:40:50</text:p>
          </table:table-cell>
          <table:table-cell table:style-name="ce6" table:formula="of:=[.G5]+[.H5]" office:value-type="time" office:time-value="PT02H20M37S" calcext:value-type="time">
            <text:p>02:20:3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ROBINAUD</text:p>
          </table:table-cell>
          <table:table-cell table:style-name="ce3" office:value-type="string" calcext:value-type="string">
            <text:p>Joséph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Saintes Triathlon</text:p>
          </table:table-cell>
          <table:table-cell table:style-name="ce5" office:value-type="time" office:time-value="PT00H38M03S" calcext:value-type="time">
            <text:p>00:38:03</text:p>
          </table:table-cell>
          <table:table-cell table:style-name="ce6" office:value-type="time" office:time-value="PT01H42M40S" calcext:value-type="time">
            <text:p>01:42:40</text:p>
          </table:table-cell>
          <table:table-cell table:style-name="ce6" table:formula="of:=[.G6]+[.H6]" office:value-type="time" office:time-value="PT02H20M43S" calcext:value-type="time">
            <text:p>02:20:4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ARTIN</text:p>
          </table:table-cell>
          <table:table-cell table:style-name="ce3" office:value-type="string" calcext:value-type="string">
            <text:p>Juliett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string" calcext:value-type="string">
            <text:p>Espoir</text:p>
          </table:table-cell>
          <table:table-cell table:style-name="ce3"/>
          <table:table-cell table:style-name="ce5" office:value-type="time" office:time-value="PT00H42M07S" calcext:value-type="time">
            <text:p>00:42:07</text:p>
          </table:table-cell>
          <table:table-cell table:style-name="ce6" office:value-type="time" office:time-value="PT01H50M35S" calcext:value-type="time">
            <text:p>01:50:35</text:p>
          </table:table-cell>
          <table:table-cell table:style-name="ce6" table:formula="of:=[.G7]+[.H7]" office:value-type="time" office:time-value="PT02H32M42S" calcext:value-type="time">
            <text:p>02:32:4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IEL</text:p>
          </table:table-cell>
          <table:table-cell table:style-name="ce3" office:value-type="string" calcext:value-type="string">
            <text:p>Priscilla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5" office:value-type="time" office:time-value="PT00H42M33S" calcext:value-type="time">
            <text:p>00:42:33</text:p>
          </table:table-cell>
          <table:table-cell table:style-name="ce6" office:value-type="time" office:time-value="PT01H50M23S" calcext:value-type="time">
            <text:p>01:50:23</text:p>
          </table:table-cell>
          <table:table-cell table:style-name="ce6" table:formula="of:=[.G8]+[.H8]" office:value-type="time" office:time-value="PT02H32M56S" calcext:value-type="time">
            <text:p>02:32:5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RACLET</text:p>
          </table:table-cell>
          <table:table-cell table:style-name="ce3" office:value-type="string" calcext:value-type="string">
            <text:p>Clotild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5" office:value-type="time" office:time-value="PT00H43M25S" calcext:value-type="time">
            <text:p>00:43:25</text:p>
          </table:table-cell>
          <table:table-cell table:style-name="ce6" office:value-type="time" office:time-value="PT01H51M25S" calcext:value-type="time">
            <text:p>01:51:25</text:p>
          </table:table-cell>
          <table:table-cell table:style-name="ce6" table:formula="of:=[.G9]+[.H9]" office:value-type="time" office:time-value="PT02H34M50S" calcext:value-type="time">
            <text:p>02:34:5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REBERAT</text:p>
          </table:table-cell>
          <table:table-cell table:style-name="ce3" office:value-type="string" calcext:value-type="string">
            <text:p>Hortens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5" office:value-type="time" office:time-value="PT00H42M54S" calcext:value-type="time">
            <text:p>00:42:54</text:p>
          </table:table-cell>
          <table:table-cell table:style-name="ce6" office:value-type="time" office:time-value="PT01H53M24S" calcext:value-type="time">
            <text:p>01:53:24</text:p>
          </table:table-cell>
          <table:table-cell table:style-name="ce6" table:formula="of:=[.G10]+[.H10]" office:value-type="time" office:time-value="PT02H36M18S" calcext:value-type="time">
            <text:p>02:36: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OULC'H</text:p>
          </table:table-cell>
          <table:table-cell table:style-name="ce3" office:value-type="string" calcext:value-type="string">
            <text:p>Elodi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5" office:value-type="time" office:time-value="PT00H44M05S" calcext:value-type="time">
            <text:p>00:44:05</text:p>
          </table:table-cell>
          <table:table-cell table:style-name="ce6" office:value-type="time" office:time-value="PT02H00M51S" calcext:value-type="time">
            <text:p>02:00:51</text:p>
          </table:table-cell>
          <table:table-cell table:style-name="ce6" table:formula="of:=[.G11]+[.H11]" office:value-type="time" office:time-value="PT02H44M56S" calcext:value-type="time">
            <text:p>02:44:5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NORMAND</text:p>
          </table:table-cell>
          <table:table-cell table:style-name="ce3" office:value-type="string" calcext:value-type="string">
            <text:p>Melani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5" office:value-type="time" office:time-value="PT00H59M00S" calcext:value-type="time">
            <text:p>00:59:00</text:p>
          </table:table-cell>
          <table:table-cell table:style-name="ce6" office:value-type="time" office:time-value="PT01H49M01S" calcext:value-type="time">
            <text:p>01:49:01</text:p>
          </table:table-cell>
          <table:table-cell table:style-name="ce6" table:formula="of:=[.G12]+[.H12]" office:value-type="time" office:time-value="PT02H48M01S" calcext:value-type="time">
            <text:p>02:48: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BILONI</text:p>
          </table:table-cell>
          <table:table-cell table:style-name="ce3" office:value-type="string" calcext:value-type="string">
            <text:p>Sophi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5" office:value-type="time" office:time-value="PT00H38M54S" calcext:value-type="time">
            <text:p>00:38:54</text:p>
          </table:table-cell>
          <table:table-cell table:style-name="ce6" office:value-type="time" office:time-value="PT02H12M21S" calcext:value-type="time">
            <text:p>02:12:21</text:p>
          </table:table-cell>
          <table:table-cell table:style-name="ce6" table:formula="of:=[.G13]+[.H13]" office:value-type="time" office:time-value="PT02H51M15S" calcext:value-type="time">
            <text:p>02:51: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RAMONE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5" office:value-type="time" office:time-value="PT00H48M08S" calcext:value-type="time">
            <text:p>00:48:08</text:p>
          </table:table-cell>
          <table:table-cell table:style-name="ce6" office:value-type="time" office:time-value="PT02H03M59S" calcext:value-type="time">
            <text:p>02:03:59</text:p>
          </table:table-cell>
          <table:table-cell table:style-name="ce6" table:formula="of:=[.G14]+[.H14]" office:value-type="time" office:time-value="PT02H52M07S" calcext:value-type="time">
            <text:p>02:52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ACOSTE</text:p>
          </table:table-cell>
          <table:table-cell table:style-name="ce3" office:value-type="string" calcext:value-type="string">
            <text:p>Mari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5" office:value-type="time" office:time-value="PT00H50M36S" calcext:value-type="time">
            <text:p>00:50:36</text:p>
          </table:table-cell>
          <table:table-cell table:style-name="ce6" office:value-type="time" office:time-value="PT02H04M07S" calcext:value-type="time">
            <text:p>02:04:07</text:p>
          </table:table-cell>
          <table:table-cell table:style-name="ce6" table:formula="of:=[.G15]+[.H15]" office:value-type="time" office:time-value="PT02H54M43S" calcext:value-type="time">
            <text:p>02:54:4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HARTMAN</text:p>
          </table:table-cell>
          <table:table-cell table:style-name="ce3" office:value-type="string" calcext:value-type="string">
            <text:p>Charlott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5" office:value-type="time" office:time-value="PT00H59M01S" calcext:value-type="time">
            <text:p>00:59:01</text:p>
          </table:table-cell>
          <table:table-cell table:style-name="ce6" office:value-type="time" office:time-value="PT01H59M45S" calcext:value-type="time">
            <text:p>01:59:45</text:p>
          </table:table-cell>
          <table:table-cell table:style-name="ce6" table:formula="of:=[.G16]+[.H16]" office:value-type="time" office:time-value="PT02H58M46S" calcext:value-type="time">
            <text:p>02:58: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AMOUGRAND</text:p>
          </table:table-cell>
          <table:table-cell table:style-name="ce3" office:value-type="string" calcext:value-type="string">
            <text:p>Paul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5" office:value-type="time" office:time-value="PT00H50M36S" calcext:value-type="time">
            <text:p>00:50:36</text:p>
          </table:table-cell>
          <table:table-cell table:style-name="ce6" office:value-type="time" office:time-value="PT02H10M44S" calcext:value-type="time">
            <text:p>02:10:44</text:p>
          </table:table-cell>
          <table:table-cell table:style-name="ce6" table:formula="of:=[.G17]+[.H17]" office:value-type="time" office:time-value="PT03H01M20S" calcext:value-type="time">
            <text:p>03:01:2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RESPEL</text:p>
          </table:table-cell>
          <table:table-cell table:style-name="ce3" office:value-type="string" calcext:value-type="string">
            <text:p>Emmanuell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5" office:value-type="time" office:time-value="PT00H51M25S" calcext:value-type="time">
            <text:p>00:51:25</text:p>
          </table:table-cell>
          <table:table-cell table:style-name="ce6" office:value-type="time" office:time-value="PT02H15M57S" calcext:value-type="time">
            <text:p>02:15:57</text:p>
          </table:table-cell>
          <table:table-cell table:style-name="ce6" table:formula="of:=[.G18]+[.H18]" office:value-type="time" office:time-value="PT03H07M22S" calcext:value-type="time">
            <text:p>03:07:22</text:p>
          </table:table-cell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L_20_2017" style:display-name="PageStyle_TUL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1</meta:initial-creator>
    <meta:creation-date>2017-12-09T22:37:19</meta:creation-date>
    <dc:date>2017-12-10T18:11:54.789817397</dc:date>
    <meta:editing-duration>PT3M19S</meta:editing-duration>
    <meta:editing-cycles>1</meta:editing-cycles>
    <meta:document-statistic meta:table-count="1" meta:cell-count="140" meta:object-count="0"/>
    <meta:generator>LibreOffice/5.1.6.2$Linux_X86_64 LibreOffice_project/10m0$Build-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